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svg+xml" manifest:full-path="Pictures/10000881000001DC000001DC79DE9A6D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"/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3pt" style:text-underline-style="none" style:font-size-asian="13pt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image text:level="1" xlink:href="Pictures/10000881000001DC000001DC79DE9A6D.svg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3">Spende</text:span><text:span text:style-name="T12"> </text:span><text:s text:c="37"/></text:p>
      <text:p text:style-name="Standard"/>
      <text:p text:style-name="Standard"><text:tab/><text:tab/><text:tab/><text:tab/><text:tab/><text:tab/><text:tab/><text:tab/><text:tab/></text:p>
      <text:p text:style-name="P3"><text:span text:style-name="T6">KunstbistDu...derstadt </text:span><text:span text:style-name="T6">e.V.</text:span> </text:p>
      <text:p text:style-name="Standard">Künstlerkolonie WEST <text:s text:c="78"/><text:a xlink:type="simple" xlink:href="mailto:Kunstbistdu2017@gmx.de" text:style-name="Internet_20_link" text:visited-style-name="Visited_20_Internet_20_Link">Kunstbistdu2017@gmx.de</text:a></text:p>
      <text:p text:style-name="Standard">Westertorstrasse 30</text:p>
      <text:p text:style-name="Standard">37115 Duderstadt</text:p>
      <text:p text:style-name="Standard"/>
      <text:p text:style-name="Standard"/>
      <text:p text:style-name="Standard"/>
      <text:p text:style-name="Standard"/>
      <text:p text:style-name="Standard">Ich spende dem Verein KunstbistDU...derstadt e.V.</text:p>
      <text:list xml:id="list3605704426037841608" text:style-name="L2">
        <text:list-item>
          <text:p text:style-name="P1">einmalig</text:p>
        </text:list-item>
        <text:list-item>
          <text:p text:style-name="P1">jährlich</text:p>
        </text:list-item>
        <text:list-item>
          <text:p text:style-name="P1">Spendenqittung erbeten</text:p>
        </text:list-item>
      </text:list>
      <text:p text:style-name="Standard"/>
      <text:p text:style-name="Standard"/>
      <text:p text:style-name="Standard">den Betrag : …..........€</text:p>
      <text:p text:style-name="Standard"/>
      <text:p text:style-name="Standard"/>
      <text:p text:style-name="Standard">Lastschrift von meinem Konto. Der Einzugsermächtigung stimme ich zu. Diese kann ich jederzeit widerrufen.</text:p>
      <text:p text:style-name="Standard"/>
      <text:p text:style-name="Standard"/>
      <text:p text:style-name="Standard"/>
      <text:p text:style-name="P2">Name:</text:p>
      <text:p text:style-name="P2">Vorname:</text:p>
      <text:p text:style-name="P2">Strasse, Hausnummer:</text:p>
      <text:p text:style-name="P2">PLZ, Ort:</text:p>
      <text:p text:style-name="P2">Telnr:</text:p>
      <text:p text:style-name="P2">email:</text:p>
      <text:p text:style-name="P2">BIC:</text:p>
      <text:p text:style-name="P2">IBAN:</text:p>
      <text:p text:style-name="P2">Kreditinstitut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…................................... <text:s text:c="29"/>…....................................</text:p>
      <text:p text:style-name="Standard">Ort/Datum <text:s text:c="51"/>Unterschrif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on Berger</meta:initial-creator>
    <meta:creation-date>2019-02-01T13:01:31.08</meta:creation-date>
    <dc:date>2019-02-01T13:29:02.27</dc:date>
    <dc:creator>Marion Berger</dc:creator>
    <meta:editing-duration>PT2M8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23" meta:word-count="57" meta:character-count="711"/>
  </office:meta>
</office:document-meta>
</file>