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881000001DC000001DC79DE9A6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Beitrittserklärung </text:span><text:span text:style-name="T3"><text:s/></text:span><text:s text:c="37"/></text:p>
      <text:p text:style-name="Standard"><text:tab/><text:tab/><text:tab/><text:tab/><text:tab/><text:tab/><text:tab/><text:tab/><text:tab/></text:p>
      <text:p text:style-name="P3"><text:span text:style-name="T6">KunstbistDu...derstadt </text:span><text:span text:style-name="T6">e.V.</text:span> </text:p>
      <text:p text:style-name="Standard">Künstlerkolonie WEST <text:s text:c="78"/><text:a xlink:type="simple" xlink:href="mailto:Kunstbistdu2017@gmx.de" text:style-name="Internet_20_link" text:visited-style-name="Visited_20_Internet_20_Link">Kunstbistdu2017@gmx.de</text:a></text:p>
      <text:p text:style-name="Standard">Westertorstrasse 30</text:p>
      <text:p text:style-name="Standard">37115 Duderstadt</text:p>
      <text:p text:style-name="Standard"/>
      <text:p text:style-name="Standard"/>
      <text:p text:style-name="Standard"/>
      <text:p text:style-name="Standard">Ich trete dem Verein KunstbistDU...derstadt e.V. Ab sofort bei</text:p>
      <text:list xml:id="list3605704426037841608" text:style-name="L2">
        <text:list-item>
          <text:p text:style-name="P1">als aktives Mitglied</text:p>
        </text:list-item>
        <text:list-item>
          <text:p text:style-name="P1">als Fördermitglied</text:p>
        </text:list-item>
      </text:list>
      <text:p text:style-name="Standard"/>
      <text:p text:style-name="Standard"/>
      <text:p text:style-name="Standard">Jahresbeitrag mindestens 60€, nach oben offen, zahlweise jährlich: …..........€</text:p>
      <text:p text:style-name="Standard"/>
      <text:p text:style-name="Standard">Lastschrift von meinem Konto. Der Einzugsermächtigung stimme ich zu. Diese kann ich jederzeit widerrufen.</text:p>
      <text:p text:style-name="Standard"/>
      <text:p text:style-name="Standard"/>
      <text:p text:style-name="P2">Name:</text:p>
      <text:p text:style-name="P2">Vorname:</text:p>
      <text:p text:style-name="P2">Strasse, Hausnummer:</text:p>
      <text:p text:style-name="P2">PLZ, Ort:</text:p>
      <text:p text:style-name="P2">Telnr:</text:p>
      <text:p text:style-name="P2">email:</text:p>
      <text:p text:style-name="P2">BIC:</text:p>
      <text:p text:style-name="P2">IBAN:</text:p>
      <text:p text:style-name="P2">Kreditinstitut:</text:p>
      <text:p text:style-name="Standard"/>
      <text:p text:style-name="Standard"/>
      <text:p text:style-name="Standard"/>
      <text:p text:style-name="Standard">…................................... <text:s text:c="29"/>…....................................</text:p>
      <text:p text:style-name="Standard">Ort/Datum <text:s text:c="51"/>Unterschrif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Berger</meta:initial-creator>
    <meta:creation-date>2019-02-01T13:01:31.08</meta:creation-date>
    <meta:document-statistic meta:table-count="0" meta:image-count="0" meta:object-count="0" meta:page-count="1" meta:paragraph-count="22" meta:word-count="64" meta:character-count="789"/>
    <dc:date>2019-02-01T13:19:30.32</dc:date>
    <dc:creator>Marion Berger</dc:creator>
    <meta:editing-duration>PT2M8S</meta:editing-duration>
    <meta:editing-cycles>1</meta:editing-cycles>
    <meta:generator>OpenOffice/4.1.1$Win32 OpenOffice.org_project/411m6$Build-9775</meta:generator>
  </office:meta>
</office:document-meta>
</file>